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text-properties fo:color="#000000" style:font-name="Calibri" style:font-name-asian="Calibri1" style:font-name-complex="Calibri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>
      <style:paragraph-properties fo:line-height="0.25in"/>
    </style:style>
    <style:style style:name="T1" style:family="text">
      <style:text-properties fo:color="#ff0000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2" style:family="text">
      <style:text-properties fo:color="#ff0000" style:font-name="Calibri" fo:font-size="20pt" style:font-name-asian="Calibri1" style:font-size-asian="20pt" style:font-name-complex="Calibri1" style:font-size-complex="20pt"/>
    </style:style>
    <style:style style:name="T3" style:family="text">
      <style:text-properties fo:color="#ff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4" style:family="text">
      <style:text-properties fo:color="#ff0000" style:font-name="Calibri" fo:font-size="16pt" style:font-name-asian="Calibri1" style:font-size-asian="16pt" style:font-name-complex="Calibri1" style:font-size-complex="16pt"/>
    </style:style>
    <style:style style:name="T5" style:family="text">
      <style:text-properties fo:color="#ff0000" style:font-name="Segoe UI Emoji" fo:font-size="16pt" fo:font-weight="bold" style:font-name-asian="Segoe UI Emoji1" style:font-size-asian="16pt" style:font-weight-asian="bold" style:font-name-complex="Segoe UI Emoji1" style:font-size-complex="16pt" style:font-weight-complex="bold"/>
    </style:style>
    <style:style style:name="T6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fo:font-size="12pt" style:font-name-asian="F" style:font-size-asian="12pt" style:font-size-complex="12pt"/>
    </style:style>
    <style:style style:name="T10" style:family="text">
      <style:text-properties fo:color="#386e84"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tningslinjer for besøk ved omsorgsleiligheter Toppen</text:span></text:p>
      <text:p text:style-name="Standard"><text:span text:style-name="T6">Det er ikke besøksrestriksjoner for beboere som bor i omsorgsleilighet på Toppen</text:span></text:p>
      <text:p text:style-name="Standard"><text:span text:style-name="T6">Ytterdørene vil fortsatt være stengt også på Toppen. Ta kontakt med den du skal besøke på Toppen og avtal besøk med denne. </text:span></text:p>
      <text:p text:style-name="Standard"><text:span text:style-name="T6">Vis respekt for at enkelte ikke ønsker kontakt med besøkende som skal til andre.</text:span></text:p>
      <text:p text:style-name="Standard"><text:span text:style-name="T6">Skriv dere inn i loggboka. Dette er for å lettere kunne drive smittesporing hvis det oppstår covid-19 utbrudd. </text:span></text:p>
      <text:p text:style-name="Standard"><text:span text:style-name="T3">Vi oppfordrer til god håndhygiene. </text:span><text:span text:style-name="T5">😊</text:span><text:span text:style-name="T3"> </text:span></text:p>
      <text:p text:style-name="Standard"><text:span text:style-name="T7">Enkelte må dessverre unngå besøk: </text:span></text:p>
      <text:p text:style-name="Standard"><text:span text:style-name="T7">Enkelte må dessverre unngå besøk: </text:span></text:p>
      <text:list xml:id="list2601112476" text:style-name="WWNum2">
        <text:list-item>
          <text:p text:style-name="P4"><text:span text:style-name="T6">Pårørende eller andre som er </text:span><text:a xlink:type="simple" xlink:href="https://www.fhi.no/nettpub/coronavirus/testing-og-oppfolging-av-smittede/definisjoner-av-mistenkte-og-bekreftede-tilfeller-med-koronavirus-coronavir/?term=&amp;h=1Det" text:style-name="Internet_20_link" text:visited-style-name="Visited_20_Internet_20_Link"><text:span text:style-name="T10">sannsynlig eller bekreftet med covid-19</text:span></text:a><text:span text:style-name="T6">, kan i henhold til </text:span><text:a xlink:type="simple" xlink:href="https://lovdata.no/dokument/SF/forskrift/2020-03-27-470" text:style-name="Internet_20_link" text:visited-style-name="Visited_20_Internet_20_Link"><text:span text:style-name="T10">covid-19-forskriften</text:span></text:a><text:span text:style-name="T6"> ikke komme på besøk i institusjonen.</text:span></text:p>
        </text:list-item>
        <text:list-item>
          <text:p text:style-name="P4"><text:span text:style-name="T6">Pårørende eller andre som har luftveissymptomer eller er i </text:span><text:a xlink:type="simple" xlink:href="https://www.fhi.no/nettpub/coronavirus/testing-og-oppfolging-av-smittede/hjemmekarantene-og-hjemmeisolering-i-forbindelse-med-covid-19/?term=&amp;h=1" text:style-name="Internet_20_link" text:visited-style-name="Visited_20_Internet_20_Link"><text:span text:style-name="T10">karantene</text:span></text:a><text:span text:style-name="T6">, skal ikke komme på besøk. For mer informasjon se </text:span><text:a xlink:type="simple" xlink:href="https://www.helsedirektoratet.no/veiledere/koronavirus/besok-i-helse-og-omsorgsinstitusjoner-og-tiltak-mot-sosial-isolering" text:style-name="Internet_20_link" text:visited-style-name="Visited_20_Internet_20_Link"><text:span text:style-name="T10">Helsedirektoratets anbefalinger for vurdering av besøk</text:span></text:a><text:span text:style-name="T6">. </text:span></text:p>
        </text:list-item>
        <text:list-item>
          <text:p text:style-name="P4"><text:span text:style-name="T6">Pårørende eller andre som siste 10 dager har vært i </text:span><text:a xlink:type="simple" xlink:href="https://www.fhi.no/nettpub/coronavirus/fakta/reiserad-knyttet-til-nytt-koronavirus-coronavirus/" text:style-name="Internet_20_link" text:visited-style-name="Visited_20_Internet_20_Link"><text:span text:style-name="T10">områder utenfor Norge som ikke er omfattet av karanteneplikt ("gule områder")</text:span></text:a><text:span text:style-name="T6">, bør ikke komme på besøk før 10 dager etter hjemkomst. Hvis de testes for SARS-CoV-2, bør de tidligst komme på besøk når negativt prøvesvar foreligger.</text:span></text:p>
        </text:list-item>
        <text:list-item>
          <text:p text:style-name="P4"><text:span text:style-name="T6">Pårørende til kritisk syke pasienter kan etter særskilt avtale gis unntak fra ovenstående. Smittevernrådene i avsnittet «Råd når personer med luftveissymptomer eller i karantene unntaksvis får komme på besøk», må følges.</text:span></text:p>
        </text:list-item>
      </text:list>
      <text:p text:style-name="P1"/>
      <text:p text:style-name="Standard"><text:span text:style-name="T6">Retningslinjene kan endres dersom smitterisikoen endres.</text:span></text:p>
      <text:p text:style-name="No_20_Spacing"><text:span text:style-name="T8">29.09.2020 </text:span></text:p>
      <text:p text:style-name="No_20_Spacing"><text:span text:style-name="T8">Kristin F. Nordmo</text:span></text:p>
      <text:p text:style-name="No_20_Spacing"><text:span text:style-name="T8">Pleie og omsorgsleder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 Fjærvoll</meta:initial-creator>
    <dc:creator>Kristin Fjærvoll</dc:creator>
    <meta:editing-cycles>1</meta:editing-cycles>
    <meta:creation-date>2020-09-29T11:09:00</meta:creation-date>
    <dc:date>2020-09-29T11:10:00</dc:date>
    <meta:editing-duration>PT2M</meta:editing-duration>
    <meta:generator>LibreOffice/5.4.6.2$Linux_X86_64 LibreOffice_project/40$Build-2</meta:generator>
    <meta:document-statistic meta:table-count="0" meta:image-count="0" meta:object-count="0" meta:page-count="1" meta:paragraph-count="16" meta:word-count="228" meta:character-count="1483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