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502000045B600001922A433A023499FBA12.svm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/><draw:g text:anchor-type="as-char" svg:y="0in" draw:z-index="0" draw:style-name="gr1"><draw:frame draw:name="RenderedShapes" draw:style-name="gr2" draw:text-style-name="P2" svg:width="12.7398in" svg:height="7.8441in" svg:x="0in" svg:y="0in"><draw:image xlink:href="Pictures/20000502000045B600001922A433A023499FBA12.svm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9839in" fo:margin-bottom="0.9839in" fo:margin-left="0.9839in" fo:margin-right="0.9839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mau</meta:initial-creator>
    <dc:creator>Grethe Davidsen Kleppe</dc:creator>
    <meta:editing-cycles>2</meta:editing-cycles>
    <meta:print-date>2018-02-20T18:52:00</meta:print-date>
    <meta:creation-date>2018-08-28T10:44:00</meta:creation-date>
    <dc:date>2018-08-28T10:44:00</dc:date>
    <meta:editing-duration>PT1M</meta:editing-duration>
    <meta:generator>LibreOffice/5.4.6.2$Linux_X86_64 LibreOffice_project/4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6.0000</meta:user-defined>
    <meta:user-defined meta:name="Company">Bardu Kommu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