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style:tab-stops>
          <style:tab-stop style:position="0.7382in"/>
          <style:tab-stop style:position="4.5283in"/>
          <style:tab-stop style:position="6.4319in"/>
        </style:tab-stops>
      </style:paragraph-properties>
    </style:style>
    <style:style style:name="P2" style:family="paragraph" style:parent-style-name="Heading_20_1">
      <style:paragraph-properties>
        <style:tab-stops>
          <style:tab-stop style:position="0.7382in"/>
          <style:tab-stop style:position="4.5283in"/>
          <style:tab-stop style:position="6.4319in"/>
        </style:tab-stops>
      </style:paragraph-properties>
      <style:text-properties fo:font-weight="normal" style:font-weight-asian="normal"/>
    </style:style>
    <style:style style:name="P3" style:family="paragraph" style:parent-style-name="Endnote">
      <style:text-properties style:font-size-complex="12pt"/>
    </style:style>
    <style:style style:name="P4" style:family="paragraph" style:parent-style-name="Endnote">
      <style:text-properties style:language-asian="en" style:country-asian="US" style:font-size-complex="12pt"/>
    </style:style>
    <style:style style:name="P5" style:family="paragraph" style:parent-style-name="Header">
      <style:text-properties fo:font-weight="bold" style:font-weight-asian="bold"/>
    </style:style>
    <style:style style:name="P6" style:family="paragraph" style:parent-style-name="Header">
      <style:text-properties fo:font-size="1pt" fo:font-weight="bold" style:font-size-asian="1pt" style:font-weight-asian="bold"/>
    </style:style>
    <style:style style:name="P7" style:family="paragraph" style:parent-style-name="Header">
      <style:text-properties fo:font-size="2pt" style:font-size-asian="2pt"/>
    </style:style>
    <style:style style:name="P8" style:family="paragraph" style:parent-style-name="Header">
      <style:paragraph-properties fo:margin-left="-0.05in" fo:margin-right="0in" fo:text-indent="0in" style:auto-text-indent="false">
        <style:tab-stops>
          <style:tab-stop style:position="4.3618in" style:type="center"/>
        </style:tab-stops>
      </style:paragraph-properties>
      <style:text-properties fo:font-size="16pt" fo:font-weight="bold" style:font-size-asian="16pt" style:font-weight-asian="bold"/>
    </style:style>
    <style:style style:name="P9" style:family="paragraph" style:parent-style-name="Footer">
      <style:paragraph-properties fo:text-align="end" style:justify-single-word="false">
        <style:tab-stops>
          <style:tab-stop style:position="6.3in" style:type="right"/>
        </style:tab-stops>
      </style:paragraph-properties>
    </style:style>
    <style:style style:name="P10" style:family="paragraph" style:parent-style-name="Footer">
      <style:paragraph-properties>
        <style:tab-stops>
          <style:tab-stop style:position="3.15in" style:type="center"/>
        </style:tab-stops>
      </style:paragraph-properties>
    </style:style>
    <style:style style:name="P11" style:family="paragraph" style:parent-style-name="Footer">
      <style:text-properties fo:font-size="10pt" style:font-size-asian="10pt"/>
    </style:style>
    <style:style style:name="P12" style:family="paragraph" style:parent-style-name="Standard">
      <style:text-properties fo:font-weight="bold" style:font-weight-asian="bold"/>
    </style:style>
    <style:style style:name="P13" style:family="paragraph" style:parent-style-name="Standard">
      <style:paragraph-properties>
        <style:tab-stops>
          <style:tab-stop style:position="0.8362in"/>
          <style:tab-stop style:position="2.1161in"/>
          <style:tab-stop style:position="5.8571in"/>
          <style:tab-stop style:position="6.4307in"/>
        </style:tab-stops>
      </style:paragraph-properties>
      <style:text-properties fo:font-weight="bold" style:font-weight-asian="bold"/>
    </style:style>
    <style:style style:name="P14" style:family="paragraph" style:parent-style-name="Standard">
      <style:paragraph-properties>
        <style:tab-stops>
          <style:tab-stop style:position="0.8362in"/>
          <style:tab-stop style:position="5.8571in"/>
          <style:tab-stop style:position="6.4311in"/>
        </style:tab-stops>
      </style:paragraph-properties>
      <style:text-properties fo:font-weight="bold" style:font-weight-asian="bold"/>
    </style:style>
    <style:style style:name="P15" style:family="paragraph" style:parent-style-name="Standard">
      <style:text-properties fo:font-size="18pt" fo:font-weight="bold" style:font-size-asian="18pt" style:font-weight-asian="bold"/>
    </style:style>
    <style:style style:name="P16" style:family="paragraph" style:parent-style-name="Standard">
      <style:paragraph-properties>
        <style:tab-stops>
          <style:tab-stop style:position="0.8862in"/>
          <style:tab-stop style:position="2.0673in"/>
          <style:tab-stop style:position="6.3957in"/>
        </style:tab-stops>
      </style:paragraph-properties>
    </style:style>
    <style:style style:name="P17" style:family="paragraph" style:parent-style-name="Standard">
      <style:text-properties fo:font-size="16pt" fo:font-weight="bold" style:font-size-asian="16pt" style:font-weight-asian="bold"/>
    </style:style>
    <style:style style:name="P18" style:family="paragraph" style:parent-style-name="Standard">
      <style:paragraph-properties fo:text-align="center" style:justify-single-word="false"/>
      <style:text-properties fo:font-size="16pt" fo:font-weight="bold" style:font-size-asian="16pt" style:font-weight-asian="bold"/>
    </style:style>
    <style:style style:name="P19" style:family="paragraph" style:parent-style-name="Standard">
      <style:paragraph-properties>
        <style:tab-stops>
          <style:tab-stop style:position="0.8362in"/>
          <style:tab-stop style:position="2.1161in"/>
          <style:tab-stop style:position="5.8571in"/>
        </style:tab-stops>
      </style:paragraph-properties>
    </style:style>
    <style:style style:name="P20" style:family="paragraph" style:parent-style-name="Standard">
      <style:paragraph-properties>
        <style:tab-stops>
          <style:tab-stop style:position="0.7382in"/>
          <style:tab-stop style:position="4.5283in"/>
        </style:tab-stops>
      </style:paragraph-properties>
    </style:style>
    <style:style style:name="P21" style:family="paragraph" style:parent-style-name="Standard">
      <style:text-properties style:font-size-complex="12pt"/>
    </style:style>
    <style:style style:name="P22" style:family="paragraph" style:parent-style-name="Standard">
      <style:text-properties style:language-asian="en" style:country-asian="US" style:font-size-complex="12pt"/>
    </style:style>
    <style:style style:name="P23" style:family="paragraph" style:parent-style-name="Standard">
      <style:text-properties style:font-name="Calibri" fo:font-size="11pt" fo:font-weight="bold" style:font-size-asian="11pt" style:language-asian="en" style:country-asian="US" style:font-weight-asian="bold" style:font-name-complex="Calibri" style:font-size-complex="11pt"/>
    </style:style>
    <style:style style:name="P24" style:family="paragraph" style:parent-style-name="Standard">
      <style:text-properties style:font-name="Calibri" fo:font-size="11pt" style:font-size-asian="11pt" style:language-asian="en" style:country-asian="US" style:font-name-complex="Calibri" style:font-size-complex="11pt"/>
    </style:style>
    <style:style style:name="P25" style:family="paragraph" style:parent-style-name="Standard">
      <style:paragraph-properties fo:padding-left="0in" fo:padding-right="0in" fo:padding-top="0.0138in" fo:padding-bottom="0in" fo:border-left="none" fo:border-right="none" fo:border-top="0.51pt solid #000000" fo:border-bottom="none">
        <style:tab-stops>
          <style:tab-stop style:position="0.8862in"/>
          <style:tab-stop style:position="2.0673in"/>
          <style:tab-stop style:position="6.3957in"/>
        </style:tab-stops>
      </style:paragraph-properties>
    </style:style>
    <style:style style:name="P26" style:family="paragraph" style:parent-style-name="Standard">
      <style:paragraph-properties fo:padding-left="0in" fo:padding-right="0in" fo:padding-top="0in" fo:padding-bottom="0.0138in" fo:border-left="none" fo:border-right="none" fo:border-top="none" fo:border-bottom="0.51pt solid #000000">
        <style:tab-stops>
          <style:tab-stop style:position="0.8862in"/>
          <style:tab-stop style:position="2.0673in"/>
          <style:tab-stop style:position="6.3957in"/>
        </style:tab-stops>
      </style:paragraph-properties>
    </style:style>
    <style:style style:name="P27" style:family="paragraph" style:parent-style-name="Standard">
      <style:paragraph-properties fo:margin-left="0.7874in" fo:margin-right="0in" fo:text-indent="-0.8862in" style:auto-text-indent="false">
        <style:tab-stops>
          <style:tab-stop style:position="2.1161in"/>
          <style:tab-stop style:position="5.8571in"/>
          <style:tab-stop style:position="6.3965in"/>
        </style:tab-stops>
      </style:paragraph-properties>
      <style:text-properties fo:font-weight="bold" style:font-weight-asian="bold"/>
    </style:style>
    <style:style style:name="P28" style:family="paragraph" style:parent-style-name="Standard">
      <style:paragraph-properties fo:padding-left="0in" fo:padding-right="0in" fo:padding-top="0.0138in" fo:padding-bottom="0.0138in" fo:border-left="none" fo:border-right="none" fo:border-top="0.51pt solid #000000" fo:border-bottom="0.51pt solid #000000">
        <style:tab-stops>
          <style:tab-stop style:position="1.2299in"/>
          <style:tab-stop style:position="4.3827in"/>
          <style:tab-stop style:position="6.3638in"/>
        </style:tab-stops>
      </style:paragraph-properties>
    </style:style>
    <style:style style:name="P29" style:family="paragraph" style:parent-style-name="Standard">
      <style:paragraph-properties fo:padding-left="0in" fo:padding-right="0in" fo:padding-top="0.0138in" fo:padding-bottom="0.0138in" fo:border-left="none" fo:border-right="none" fo:border-top="0.51pt solid #000000" fo:border-bottom="0.51pt solid #000000">
        <style:tab-stops>
          <style:tab-stop style:position="1.2299in"/>
          <style:tab-stop style:position="2.8417in"/>
          <style:tab-stop style:position="4.3827in"/>
          <style:tab-stop style:position="6.3638in"/>
        </style:tab-stops>
      </style:paragraph-properties>
    </style:style>
    <style:style style:name="P30" style:family="paragraph" style:parent-style-name="Standard">
      <style:paragraph-properties fo:margin-top="0.0693in" fo:margin-bottom="0.0693in" loext:contextual-spacing="false" style:text-autospace="none"/>
      <style:text-properties style:font-size-complex="12pt"/>
    </style:style>
    <style:style style:name="P31" style:family="paragraph" style:parent-style-name="Standard" style:list-style-name="WW8Num1">
      <style:paragraph-properties fo:margin-top="0.0693in" fo:margin-bottom="0.0693in" loext:contextual-spacing="false" style:text-autospace="none">
        <style:tab-stops>
          <style:tab-stop style:position="0.5in"/>
        </style:tab-stops>
      </style:paragraph-properties>
      <style:text-properties style:font-size-complex="12pt"/>
    </style:style>
    <style:style style:name="P32" style:family="paragraph" style:parent-style-name="Standard" style:list-style-name="L2">
      <style:paragraph-properties fo:margin-top="0.0693in" fo:margin-bottom="0.0693in" loext:contextual-spacing="false" style:text-autospace="none">
        <style:tab-stops>
          <style:tab-stop style:position="0.5in"/>
        </style:tab-stops>
      </style:paragraph-properties>
      <style:text-properties style:font-size-complex="12pt"/>
    </style:style>
    <style:style style:name="P33" style:family="paragraph" style:parent-style-name="Standard">
      <style:paragraph-properties fo:margin-left="0.5in" fo:margin-right="0in" fo:margin-top="0.0693in" fo:margin-bottom="0.0693in" loext:contextual-spacing="false" fo:text-indent="-0.25in" style:auto-text-indent="false" style:text-autospace="none"/>
      <style:text-properties style:font-size-complex="12pt"/>
    </style:style>
    <style:style style:name="P34" style:family="paragraph" style:parent-style-name="Standard">
      <style:paragraph-properties fo:margin-top="0in" fo:margin-bottom="0.0693in" loext:contextual-spacing="false" style:text-autospace="none"/>
      <style:text-properties style:font-size-complex="12pt"/>
    </style:style>
    <style:style style:name="P35"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36" style:family="paragraph" style:parent-style-name="Standard" style:master-page-name="Convert_20_1">
      <style:paragraph-properties style:page-number="auto"/>
      <style:text-properties fo:font-weight="bold" style:font-weight-asian="bold"/>
    </style:style>
    <style:style style:name="P37" style:family="paragraph" style:parent-style-name="Standard" style:master-page-name="Convert_20_2">
      <style:paragraph-properties style:page-number="auto"/>
      <style:text-properties fo:font-weight="bold" style:font-weight-asian="bold"/>
    </style:style>
    <style:style style:name="P38" style:family="paragraph" style:parent-style-name="Standard" style:master-page-name="Convert_20_3">
      <style:paragraph-properties style:page-number="auto"/>
      <style:text-properties fo:font-weight="bold" style:font-weight-asian="bold"/>
    </style:style>
    <style:style style:name="P39" style:family="paragraph" style:parent-style-name="Standard" style:master-page-name="Convert_20_4">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font-weight="normal" style:font-weight-asian="normal"/>
    </style:style>
    <style:style style:name="T4" style:family="text">
      <style:text-properties style:font-size-complex="12pt"/>
    </style:style>
    <style:style style:name="T5" style:family="text">
      <style:text-properties style:language-asian="en" style:country-asian="US" style:font-size-complex="12pt"/>
    </style:style>
    <style:style style:name="T6" style:family="text">
      <style:text-properties fo:font-size="10pt" style:font-size-asian="10pt"/>
    </style:style>
    <text:list-style style:name="L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2z0"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ØTEINNKALLING</text:p>
      <text:p text:style-name="P15"/>
      <text:p text:style-name="P25"><text:span text:style-name="T1">Utvalg:<text:tab/></text:span><text:span text:style-name="T2">Formannskap</text:span><text:tab/></text:p>
      <text:p text:style-name="P16"><text:span text:style-name="T1">Møtested:<text:tab/></text:span>Formannskapssalen<text:tab/></text:p>
      <text:p text:style-name="P26"><text:span text:style-name="T1">Møtedato:</text:span><text:tab/>27.06.2018<text:tab/><text:span text:style-name="T1">Tid:</text:span> kl: 09.00</text:p>
      <text:p text:style-name="Standard"/>
      <text:p text:style-name="Standard">Eventuelt forfall meldes til tlf. <text:text-input text:description="Tlf.">77 17 20 03</text:text-input></text:p>
      <text:p text:style-name="Standard">Varamedlemmer møter etter nærmere avtale.</text:p>
      <text:p text:style-name="Standard"/>
      <text:p text:style-name="P18">SAKSLISTE</text:p>
      <text:p text:style-name="P17"/>
      <text:p text:style-name="P13">Saksnr.<text:tab/>Arkivsaksnr.<text:tab/><text:tab/></text:p>
      <text:p text:style-name="P14"><text:tab/>Tittel<text:tab/></text:p>
      <text:p text:style-name="P19">64/18<text:tab/>16/52<text:tab/><text:tab/></text:p>
      <text:p text:style-name="P27"><text:tab/>UTESTÅENDE LEIE VED SALANGSVERKET <text:line-break/></text:p>
      <text:p text:style-name="P19">65/18<text:tab/>17/216<text:tab/><text:tab/></text:p>
      <text:p text:style-name="P27"><text:tab/>NY KONTORSTRUKTUR FOR NAV INDRE SØR-TROMS <text:line-break/></text:p>
      <text:p text:style-name="P19">66/18<text:tab/>18/374<text:tab/><text:tab/></text:p>
      <text:p text:style-name="P27"><text:tab/>TV-AKSJONEN 2018 <text:line-break/></text:p>
      <text:p text:style-name="P19">67/18<text:tab/>18/398<text:tab/><text:span text:style-name="T1">Unntatt offentlig ofl §13 Ofl §13</text:span><text:tab/></text:p>
      <text:p text:style-name="P27"><text:tab/>ANTAKELSE AV ANBUD - SKYBASERT SAK/ARKIVSYSTEM <text:line-break/></text:p>
      <text:p text:style-name="Standard"/>
      <text:p text:style-name="Standard"/>
      <text:p text:style-name="Standard"/>
      <text:p text:style-name="Standard">Salangen, 20.6.18</text:p>
      <text:p text:style-name="Standard"/>
      <text:p text:style-name="Standard"/>
      <text:p text:style-name="Standard">Sigrun W. Prestbakmo</text:p>
      <text:p text:style-name="Standard">ordfører <text:s/></text:p>
      <text:p text:style-name="Standard"/>
      <text:p text:style-name="Standard"/>
      <text:p text:style-name="P36"/>
      <text:p text:style-name="P12">UTESTÅENDE LEIE VED SALANGSVERKET</text:p>
      <text:p text:style-name="P12"/>
      <text:p text:style-name="P12"/>
      <text:p text:style-name="P28">Saksbehandler: <text:tab/>Frode Skuggedal<text:tab/>Arkiv: P24 &amp;01 </text:p>
      <text:p text:style-name="P29">Arkivsaksnr.:<text:tab/>16/52<text:tab/><text:tab/></text:p>
      <text:h text:style-name="P2" text:outline-level="1"/>
      <text:h text:style-name="P1" text:outline-level="1">Saksnr.:<text:tab/>Utvalg<text:tab/>Møtedato</text:h>
      <text:p text:style-name="P20">19/17<text:span text:style-name="T1"><text:tab/></text:span>Formannskap<text:span text:style-name="T1"><text:tab/></text:span>22.03.2017</text:p>
      <text:p text:style-name="P20">17/17<text:span text:style-name="T1"><text:tab/></text:span>Kommunestyre<text:span text:style-name="T1"><text:tab/></text:span>03.04.2017</text:p>
      <text:p text:style-name="P20">42/17<text:span text:style-name="T1"><text:tab/></text:span>Formannskap<text:span text:style-name="T1"><text:tab/></text:span>31.05.2017</text:p>
      <text:p text:style-name="P20">35/17<text:span text:style-name="T1"><text:tab/></text:span>Kommunestyre<text:span text:style-name="T1"><text:tab/></text:span>12.06.2017</text:p>
      <text:p text:style-name="P20">64/18<text:span text:style-name="T1"><text:tab/></text:span>Formannskap<text:span text:style-name="T1"><text:tab/></text:span>27.06.2018</text:p>
      <text:p text:style-name="Standard">eldste først.</text:p>
      <text:p text:style-name="Endnote"/>
      <text:p text:style-name="Enkeltlinje"/>
      <text:p text:style-name="P12">Sakens dokumenter:</text:p>
      <text:p text:style-name="P33">Notat fra Salangen kommunes advokat Thorbjørn Haagensen </text:p>
      <text:p text:style-name="P3"/>
      <text:p text:style-name="Endnote"/>
      <text:p text:style-name="P12">Sakens fakta:</text:p>
      <text:p text:style-name="P30">Administrasjonssjef viser til vedlagte notat fra Salangen kommunes advokat. Saken omhandler utestående leie ved Salangsverket kai. Saken har vært behandlet over tid i den hensikt å komme til en omforent enighet med de som har brukt det kommunale området. </text:p>
      <text:p text:style-name="P30">Det pågår administrative prosesser med andre aktører vedrørende leie av området, disse prosessene er i positiv fremgang. </text:p>
      <text:p text:style-name="P21"/>
      <text:p text:style-name="Standard"/>
      <text:p text:style-name="P12">Administrasjonssjefens <text:s/>vurderinger:</text:p>
      <text:p text:style-name="P30">Saken vedrørende leie av det kommunale området ved Salangsverket kai har vært til administrativ behandling over noe tid. Hensikten har vært å finne frem til et riktig grunnlag for leie av areal og tidsrom. </text:p>
      <text:p text:style-name="P30">Administrasjonssjef finner det nå riktig å gi formannskapet et bilde av situasjonen og saken slik den foreligger. </text:p>
      <text:p text:style-name="P30">Det faglige innholdet i vurderingen ligger i vedlegget til saken. </text:p>
      <text:p text:style-name="P21"/>
      <text:p text:style-name="Standard"/>
      <text:p text:style-name="P12">Administrasjonssjefens <text:s/>innstilling:</text:p>
      <text:p text:style-name="P30">Administrasjonssjef tilrår: </text:p>
      <text:list xml:id="list3497163566" text:style-name="WW8Num1">
        <text:list-item>
          <text:h text:style-name="P31" text:outline-level="1" text:restart-numbering="true" text:start-value="-1">Saken tas til orientering. </text:h>
        </text:list-item>
      </text:list>
      <text:p text:style-name="P34">Frode Skuggedal</text:p>
      <text:p text:style-name="P34">administrasjonssjef</text:p>
      <text:p text:style-name="P37"/>
      <text:p text:style-name="P12">NY KONTORSTRUKTUR FOR NAV INDRE SØR-TROMS</text:p>
      <text:p text:style-name="P12"/>
      <text:p text:style-name="P12"/>
      <text:p text:style-name="P28">Saksbehandler: <text:tab/>Frode Skuggedal<text:tab/>Arkiv: F00 &amp;63 </text:p>
      <text:p text:style-name="P29">Arkivsaksnr.:<text:tab/>17/216<text:tab/><text:tab/></text:p>
      <text:h text:style-name="P2" text:outline-level="1"/>
      <text:h text:style-name="P1" text:outline-level="1">Saksnr.:<text:tab/>Utvalg<text:tab/>Møtedato</text:h>
      <text:p text:style-name="P20">65/18<text:span text:style-name="T1"><text:tab/></text:span>Formannskap<text:span text:style-name="T1"><text:tab/></text:span>27.06.2018</text:p>
      <text:p text:style-name="Standard">eldste først.</text:p>
      <text:p text:style-name="Endnote"/>
      <text:p text:style-name="Enkeltlinje"/>
      <text:p text:style-name="P12">Sakens dokumenter:</text:p>
      <text:p text:style-name="P33">Rapport datert 15 april med vedlegg </text:p>
      <text:p text:style-name="P33">Mail fra Fylkesdirektøren i NAV Troms datert 23. Mai 2018 </text:p>
      <text:p text:style-name="P3"/>
      <text:p text:style-name="Endnote"/>
      <text:p text:style-name="P12">Sakens fakta:</text:p>
      <text:p text:style-name="P30">Arbeids- og sosialdepartementet oppnevnte i mars 2014 et ekspertutvalg for å analysere nåsituasjonen i NAV, vurdere utfordringer og endringsbehov og komme med forslag til forbedringstiltak. Utvalget la sin sluttrapport fram i april 2015 og fastslo at resultatene av tidligere NAV reformer ikke svarte til forventningene. Utvalget foreslo en rekke endringer av arbeids- og velferdsforvaltningen. En hovedkonklusjon var at NAV ved omstilling til en mer robust og spesialisert organisering, ville skape bedre rammebetingelser for forbedring av tjenestene. </text:p>
      <text:p text:style-name="P30">Ekspertutvalgets forslag lå til grunn for Stortingsmelding 33 «NAV i en ny tid – for arbeid og aktivitet» som ble lagt fram våren 2016. Stortingsmeldinga konkluderte med at NAV ikke har klart å oppnå hovedmålet med reformen – å få flere i arbeid. Virkemidler og organisering har ikke vært rigget for å møte en samfunnsutvikling med nye utfordringer for NAV: </text:p>
      <text:p text:style-name="P30">* Flere har behov for trygdeytelser – økning i yngre aldersgrupper </text:p>
      <text:p text:style-name="P30">* Flere innvandrere med svake grunnleggende ferdigheter og språkutfordringer </text:p>
      <text:p text:style-name="P30">* Stadig færre arbeidsplasser for ufaglærte </text:p>
      <text:p text:style-name="P30">* Høyt og økende frafall fra videregående skole </text:p>
      <text:p text:style-name="P30">* Mangel på arbeidskraft innen visse yrker, samtidig med økende strukturledighet </text:p>
      <text:p text:style-name="P30">Stortingsmelding 33 angir en tydelig retning på utviklingsarbeidet: </text:p>
      <text:p text:style-name="P30">* Større myndighet og handlingsfrihet til NAV-kontorene </text:p>
      <text:p text:style-name="P30">* Tydeligere arbeidsretting av NAV-kontorene </text:p>
      <text:p text:style-name="P30">* Vekt på ledelse og kompetanse i NAV-kontorene </text:p>
      <text:p text:style-name="P30">* Større NAV-kontor med bredere kompetansemiljø. </text:p>
      <text:p text:style-name="P30"><text:soft-page-break/>* Offensiv kanalstrategi </text:p>
      <text:p text:style-name="P30">Det ble som en følge av dette iverksatt et arbeid med å se på eventuelle endringer i kontorstrukturen i Troms som ville kunne fungere bedre i en fremtidig situasjon enn dagens struktur med et kontor i alle kommuner. </text:p>
      <text:p text:style-name="P30">Et viktig mål for arbeidet har vært å få en kontorstruktur som vil være mer solid spesielt innenfor områdene personell og kompetanse og som vil være i stand til å takle fremtidens utfordringer bedre. </text:p>
      <text:p text:style-name="P30">Det ble oppnevnt en prosjektorganisasjon med følgende sammensetning: </text:p>
      <text:p text:style-name="P33">Styringsgruppe: Fylkesdirektør NAV Troms, rådmennene i Indre Sør-Troms og to representanter for de ansatte (en for de statlige ansatte og en for de kommunale). Arbeidsgruppas leder er sekretær for styringsgruppa. </text:p>
      <text:p text:style-name="P33">Referansegruppe 1: Fylkesdirektør NAV Troms, ordførerne og rådmennene i Indre Sør-Troms </text:p>
      <text:p text:style-name="P33">Referansegruppe 2: Fylkesdirektør NAV Troms, Fylkesmannen og representant fra KS. </text:p>
      <text:p text:style-name="P33">Arbeidsgruppe: NAV-lederne, 4 representanter for de ansatte (to for de statlige og to for de kommunale) og en brukerrepresentant. </text:p>
      <text:p text:style-name="P30">Det ble lokalt oppnevnt en arbeidsgruppe bestående av lederne fra NAV-kontorene i Gratangen, Lavangen, Salangen, Dyrøy og Bardu. Arbeidsgruppen har i tillegg hatt ansatte representanter. Det geografiske området ble som en arbeidstittel kalt for Indre Sør-Troms. </text:p>
      <text:p text:style-name="P30">Arbeidsgruppen avsluttet sitt arbeid og har presentert en sluttrapport som følger som vedlegg til saken. </text:p>
      <text:p text:style-name="P30">Vurdering av tre alternative modeller. </text:p>
      <text:p text:style-name="P30">Som tidligere nevnt er hensikten med en endring av kontorstrukturen å kunne forsterke innsatsen mot prioriterte grupper som ungdom, innvandrere og langtidsledige, samt bygging av relasjoner med, og kunnskap om, bedrifter og næringsliv i et større geografisk område enn i dag. </text:p>
      <text:p text:style-name="P30">Hensikten er også å skape en organisasjon som er mer robust og mindre sårbar for fravær og turnover enn ved dagens struktur. </text:p>
      <text:p text:style-name="P30">Samtlige medarbeidere har i to arbeidsverksted vurdert fordeler, ulemper og risikoer av tre ulike modeller: </text:p>
      <text:p text:style-name="P30">1. Et kontor for hele Indre Sør-Troms </text:p>
      <text:p text:style-name="P30">2. Et kontor med et avdelingskontor </text:p>
      <text:p text:style-name="P30">3. Beholde dagens struktur. </text:p>
      <text:p text:style-name="P30">Analysen hadde utgangspunkt i ulike perspektiv: brukerperspektiv, produksjonsperspektiv, medarbeiderperspektiv, kompetanseperspektiv, tjenester til arbeidsgivere, målgruppe ungdom, innvandrere, samarbeidspartnere samt økonomiperspektivet. </text:p>
      <text:p text:style-name="P30">Foretrukket organisering etter arbeidsverkstedene. </text:p>
      <text:p text:style-name="P33"><text:soft-page-break/>Arbeidsgruppa ser modell 1 – Et kontor for hele Indre Sør-Troms som den ideelle fremtidige modellen for å kunne organisere NAV sine tjenester på en optimal måte. </text:p>
      <text:p text:style-name="P33">Modell 2 – Et kontor med et avdelingskontor vil redusere disse ulempene. </text:p>
      <text:p text:style-name="P30">Arbeidsgruppas forslag til modell. </text:p>
      <text:p text:style-name="P30">Arbeidsgruppa er delt i sitt syn på hvilken modell som bør velges, men hele gruppa er enig i at begge modellene er akseptable og på en god måte vil imøtekomme målsettingene med å etablere ny kontorstruktur. </text:p>
      <text:p text:style-name="P30">Det er også enighet om at begge modellene må suppleres med kontordager ute i de kommunene som ikke har NAV-kontor. </text:p>
      <text:p text:style-name="P30">Arbeidsgruppa peker videre på at de kommunale tjenester som skal ivaretas i en ny kontorstruktur må være lik for alle kommunene og det anbefales minimumsløsning, dvs. de oppgaver som følger av lov om sosiale tjenester i NAV. </text:p>
      <text:p text:style-name="P30">Lokalisering. </text:p>
      <text:p text:style-name="P30">Med bakgrunn i geografi og bosettingsstruktur mener en samlet arbeidsgruppe at det kun er Setermoen og Sjøvegan som er aktuelle kontorsted i begge modellene. </text:p>
      <text:p text:style-name="P30">Forhold som taler for Setermoen ved modell 1 er at Bardu utgjør tyngdepunktet når det gjelder folketall og at avstanden til Salangen som er den nest største kommunen ikke er så stor. Forhold som taler for Sjøvegan er en mer sentral geografisk plassering. For Lavangen og Dyrøy er avstanden kortere enn til Setermoen, men det for Gratangen er nokså lik avstand, noe avhengig av hvor i Gratangen man bor. For Model 2 har det sannsynligvis liten betydning for brukere om hovedkontoret ligger på Setermoen eller Sjøvegan, men for ansatte i Dyrøy og Lavangen er det kortere til Sjøvegan og det således vil være en fordel at hovedkontoret ligger på Sjøvegan. </text:p>
      <text:p text:style-name="P30">Arbeidsgruppas medlemmer har ikke klart å enes om lokalisering da de legger ulik vekt på fordeler og ulemper med lokalisering på Setermoen eller Sjøvegan. </text:p>
      <text:p text:style-name="P30">Saken ble som en følge av at arbeidsgruppen ikke har vært i stand til å enes om en beslutning om geografisk plassering vært til behandling hos NAV Troms. </text:p>
      <text:p text:style-name="P30">I en mail datert 23. Mai 2018 fra Nav Direktør i Troms Grete Kristoffersen anbefales det at man for regionen Indre Sør - Troms velger en organisering med ett hovedkontor og ett avdelingskontor. Det fremgår videre av mailen at hovedkontoret bør legges til Salangen med et avdelingskontor i Bardu. </text:p>
      <text:p text:style-name="P30">Direktøren ber videre om at kommunene fatter en rask beslutning i denne saken slik at man kommer i gang med hovedprosjektet så raskt som mulig i høst. </text:p>
      <text:p text:style-name="P21"/>
      <text:p text:style-name="Standard"/>
      <text:p text:style-name="Standard"/>
      <text:p text:style-name="Standard"/>
      <text:p text:style-name="Standard"/>
      <text:p text:style-name="P12">Administrasjonssjefens <text:s/>vurderinger:</text:p>
      <text:p text:style-name="P12"/>
      <text:p text:style-name="P30"><text:soft-page-break/>Salangen kommune har siden etableringen i 2007 hatt et velfungerende NAV kontor. Kontoret har over tid vært stabilt bemannet, men kontoret må kunne beskrives som sårbart ved sykdom eller annet fravær inkludert ferier. </text:p>
      <text:p text:style-name="P30">Bemanningssituasjonen har over tid ført til at kontoret i perioder på året har problemer med å opprettholde åpningstiden. Dette gjelder spesielt i forbindelse med ferieavvikling, rundt høytider og i forbindelse med helligdager. Kontoret i Salangen har i tillegg hatt et samarbeid med NAV Lavangen om felles bemanning i perioder hvor NAV Lavangen har vært stengt. </text:p>
      <text:p text:style-name="P30">Det ble på et tidlig tidspunkt i prosessen med "revitalisering" av NAV kontorene klart at det ikke ville være aktuelt å opprettholde en struktur med kontor i hver kommune. </text:p>
      <text:p text:style-name="P30">En plassering av et NAV kontor i Salangen er et meget godt alternativ for innbyggerne i Salangen kommune. </text:p>
      <text:p text:style-name="P30">Det anbefales at den politiske ledelsen i Salangen kommune gir sin støtte til anbefalingen om å velge en omorganisering i tråd med alternativ 2. </text:p>
      <text:p text:style-name="P21"/>
      <text:p text:style-name="P12">Administrasjonssjefens <text:s/>innstilling:</text:p>
      <text:list xml:id="list10850340597217" text:continue-numbering="true" text:style-name="WW8Num1">
        <text:list-item>
          <text:h text:style-name="P31" text:outline-level="1">Det vises til rapporten fra arbeidsgruppen vedrørende endring av NAV strukturen i Indre Sør-Troms regionen datert 15. April 2018 samt mail fra Fylkesdirektoren i NAV Troms datert 23. Mai 2018. </text:h>
        </text:list-item>
      </text:list>
      <text:list xml:id="list1966193982" text:style-name="L2">
        <text:list-item>
          <text:h text:style-name="P32" text:outline-level="1">Det etableres ny NAV – struktur i tråd med arbeidsgruppens alternativ 2. Hovedkontor på Sjøvegan med avdelingskontor på Setermoen. </text:h>
        </text:list-item>
      </text:list>
      <text:p text:style-name="P21"/>
      <text:p text:style-name="Standard">Frode Skuggedal</text:p>
      <text:p text:style-name="Standard">administrasjonssje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l rmb5</text:p>
      <text:p text:style-name="P38"/>
      <text:p text:style-name="P12">TV-AKSJONEN 2018</text:p>
      <text:p text:style-name="P12"/>
      <text:p text:style-name="P12"/>
      <text:p text:style-name="P28">Saksbehandler: <text:tab/>Sigrun Wiggen Prestbakmo<text:tab/>Arkiv: X03 <text:s/></text:p>
      <text:p text:style-name="P29">Arkivsaksnr.:<text:tab/>18/374<text:tab/><text:tab/></text:p>
      <text:h text:style-name="P2" text:outline-level="1"/>
      <text:h text:style-name="P1" text:outline-level="1">Saksnr.:<text:tab/>Utvalg<text:tab/>Møtedato</text:h>
      <text:p text:style-name="P20">66/18<text:span text:style-name="T1"><text:tab/></text:span>Formannskap<text:span text:style-name="T1"><text:tab/></text:span>27.06.2018</text:p>
      <text:p text:style-name="Standard">eldste først.</text:p>
      <text:p text:style-name="Endnote"/>
      <text:p text:style-name="Enkeltlinje"/>
      <text:p text:style-name="P12">Sakens dokumenter:</text:p>
      <text:p text:style-name="Endnote">Anmodning om å opprette kommunal aksjonskomite</text:p>
      <text:p text:style-name="Endnote"/>
      <text:p text:style-name="Endnote"/>
      <text:p text:style-name="P12">Sakens fakta:</text:p>
      <text:p text:style-name="Standard">Hvert år arrangeres TV-aksjonen, en innsamlingsaksjon som landets kommuner deltar i organisering og gjennomføringen av. I år går innsamlede midler til Kirkens bymisjon sitt arbeid for å skape et varmere og mer inkluderende samfunn, og aksjonsdagen er 21. oktober. </text:p>
      <text:p text:style-name="Standard"/>
      <text:p text:style-name="P12">Orførerens <text:s/>vurderinger:</text:p>
      <text:p text:style-name="Standard">Salangen kommune har gjennom alle år bidratt til organisering og gjennomføring av TV-aksjonen, og formannskapet har vært kommunekomite. Varaordfører har vært leder av kommunekomiteen for TV-aksjonen. </text:p>
      <text:p text:style-name="Standard"/>
      <text:p text:style-name="Standard">Denne tradisjonen er hensiktmessig å videreføre, men det er også viktig å jobbe i lag om lokal mobilisering, for å få til en mest mulig vellykket aksjon. </text:p>
      <text:p text:style-name="Standard"/>
      <text:p text:style-name="Standard"/>
      <text:p text:style-name="P12">Ordførerens <text:s/>innstilling:</text:p>
      <text:p text:style-name="Standard"/>
      <text:p text:style-name="Standard">1. Formannskapet velges som kommunekomite for TV-aksjonen 2018 i Salangen kommune.</text:p>
      <text:p text:style-name="Standard"/>
      <text:p text:style-name="Standard">2. Som leder for komiteen velges varaordfører Terje Bertheuss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l rmb5</text:p>
      <text:p text:style-name="P39"/>
      <text:p text:style-name="P12">ANTAKELSE AV ANBUD - SKYBASERT SAK/ARKIVSYSTEM</text:p>
      <text:p text:style-name="P12"/>
      <text:p text:style-name="P12"/>
      <text:p text:style-name="P28">Saksbehandler: <text:tab/>Heidi Sund Aasen<text:tab/>Arkiv: 064 &amp;41 </text:p>
      <text:p text:style-name="P29">Arkivsaksnr.:<text:tab/>18/398<text:tab/><text:tab/>Unntatt offentlig ofl §13 Ofl §13</text:p>
      <text:h text:style-name="P2" text:outline-level="1"/>
      <text:h text:style-name="P1" text:outline-level="1">Saksnr.:<text:tab/>Utvalg<text:tab/>Møtedato</text:h>
      <text:p text:style-name="P20">67/18<text:span text:style-name="T1"><text:tab/></text:span>Formannskap<text:span text:style-name="T1"><text:tab/></text:span>27.06.2018</text:p>
      <text:p text:style-name="Endnote"/>
      <text:p text:style-name="Enkeltlinje"/>
      <text:p text:style-name="P12">Sakens dokumenter:</text:p>
      <text:p text:style-name="P22">Legges fram på møtet</text:p>
      <text:p text:style-name="P4"/>
      <text:p text:style-name="P12">Sakens fakta:</text:p>
      <text:p text:style-name="P23"/>
      <text:p text:style-name="P24"/>
      <text:p text:style-name="Standard"/>
      <text:p text:style-name="P12">Administrasjonssjefens <text:s/>vurderinger:</text:p>
      <text:p text:style-name="P23"/>
      <text:p text:style-name="P24"/>
      <text:p text:style-name="P12">Administrasjonssjefens <text:s/>innstilli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mal rmb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Figurliste" style:family="paragraph" style:parent-style-name="Standard" style:next-style-name="Standard">
      <style:paragraph-properties fo:margin-left="0.3335in" fo:margin-right="0in" fo:text-indent="-0.3335in" style:auto-text-indent="false">
        <style:tab-stops>
          <style:tab-stop style:position="6.3354in" style:type="right" style:leader-style="dotted" style:leader-tex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dnote" style:family="paragraph" style:parent-style-name="Standard" style:class="extra"/>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Standardskrift_20_for_20_avsnitt" style:display-name="Standardskrift for avsnitt" style:family="text"/>
    <style:style style:name="Overskrift_20_1_20_Tegn" style:display-name="Overskrift 1 Tegn" style:family="text">
      <style:text-properties fo:font-size="12pt" fo:font-weight="bold" style:font-size-asian="12pt" style:font-weight-asian="bold"/>
    </style:style>
    <style:style style:name="Sluttnotetekst_20_Tegn" style:display-name="Sluttnotetekst Tegn"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5in" fo:margin-right="0in" fo:text-indent="0in" style:auto-text-indent="false">
        <style:tab-stops>
          <style:tab-stop style:position="4.3618in" style:type="center"/>
        </style:tab-stops>
      </style:paragraph-properties>
      <style:text-properties fo:font-size="16pt" fo:font-weight="bold" style:font-size-asian="16pt" style:font-weight-asian="bold"/>
    </style:style>
    <style:style style:name="MP2" style:family="paragraph" style:parent-style-name="Header">
      <style:text-properties fo:font-size="1pt" fo:font-weight="bold" style:font-size-asian="1pt" style:font-weight-asian="bold"/>
    </style:style>
    <style:style style:name="MP3" style:family="paragraph" style:parent-style-name="Header">
      <style:text-properties fo:font-size="2pt" style:font-size-asian="2pt"/>
    </style:style>
    <style:style style:name="MP4" style:family="paragraph" style:parent-style-name="Header">
      <style:text-properties fo:font-weight="bold" style:font-weight-asian="bold"/>
    </style:style>
    <style:style style:name="MP5" style:family="paragraph" style:parent-style-name="Footer">
      <style:paragraph-properties>
        <style:tab-stops>
          <style:tab-stop style:position="3.15in" style:type="center"/>
        </style:tab-stops>
      </style:paragraph-properties>
    </style:style>
    <style:style style:name="MP6" style:family="paragraph" style:parent-style-name="Footer">
      <style:text-properties fo:font-size="10pt" style:font-size-asian="10pt"/>
    </style:style>
    <style:style style:name="MP7" style:family="paragraph" style:parent-style-name="Footer">
      <style:paragraph-properties fo:text-align="end" style:justify-single-word="false">
        <style:tab-stops>
          <style:tab-stop style:position="6.3in" style:type="right"/>
        </style:tab-stops>
      </style:paragraph-properties>
    </style:style>
    <style:style style:name="MT1" style:family="text">
      <style:text-properties fo:font-weight="bold" style:font-weight-asian="bold"/>
    </style:style>
    <style:style style:name="MT2" style:family="text">
      <style:text-properties fo:font-size="10pt" style:font-size-asian="10pt"/>
    </style:style>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page-layout>
    <style:page-layout style:name="Mpm2">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header>
        <text:p text:style-name="Header"/>
      </style:header>
      <style:header-first>
        <text:p text:style-name="MP1"/>
        <text:p text:style-name="MP2"/>
        <text:p text:style-name="MP3"/>
        <text:p text:style-name="MP3"/>
      </style:header-first>
    </style:master-page>
    <style:master-page style:name="Convert_20_1" style:display-name="Convert 1" style:page-layout-name="Mpm2">
      <style:header>
        <text:p text:style-name="Header"><text:tab/><text:tab/><text:span text:style-name="MT1">Sak 64/18</text:span></text:p>
        <text:p text:style-name="Header"/>
      </style:header>
      <style:header-first>
        <text:p text:style-name="Header"><text:tab/><text:tab/><text:span text:style-name="MT1">Sak <text:s/>64/18</text:span></text:p>
        <text:p text:style-name="MP4"/>
      </style:header-first>
      <style:footer>
        <text:p text:style-name="MP5"><text:span text:style-name="MT2"><text:tab/>Side </text:span><text:span text:style-name="MT2"><text:page-number text:select-page="current">4</text:page-number></text:span><text:span text:style-name="MT2"><text:s/>av </text:span><text:span text:style-name="MT2"><text:page-count style:num-format="1">9</text:page-count></text:span><text:span text:style-name="MT2"><text:s text:c="2"/></text:span></text:p>
        <text:p text:style-name="MP6"/>
      </style:footer>
      <style:footer-first>
        <text:p text:style-name="MP7"><text:span text:style-name="MT2">Side </text:span><text:span text:style-name="MT2"><text:page-number text:select-page="current">2</text:page-number></text:span><text:span text:style-name="MT2"><text:s/>av </text:span><text:span text:style-name="MT2"><text:page-count style:num-format="1">9</text:page-count></text:span><text:span text:style-name="MT2"><text:s text:c="2"/></text:span></text:p>
      </style:footer-first>
    </style:master-page>
    <style:master-page style:name="Convert_20_2" style:display-name="Convert 2" style:page-layout-name="Mpm2">
      <style:header>
        <text:p text:style-name="Header"><text:tab/><text:tab/><text:span text:style-name="MT1">Sak 65/18</text:span></text:p>
        <text:p text:style-name="Header"/>
      </style:header>
      <style:header-first>
        <text:p text:style-name="Header"><text:tab/><text:tab/><text:span text:style-name="MT1">Sak <text:s/>65/18</text:span></text:p>
        <text:p text:style-name="MP4"/>
      </style:header-first>
      <style:footer>
        <text:p text:style-name="MP5"><text:span text:style-name="MT2"><text:tab/>Side </text:span><text:span text:style-name="MT2"><text:page-number text:select-page="current">6</text:page-number></text:span><text:span text:style-name="MT2"><text:s/>av </text:span><text:span text:style-name="MT2"><text:page-count style:num-format="1">9</text:page-count></text:span><text:span text:style-name="MT2"><text:s text:c="2"/></text:span></text:p>
        <text:p text:style-name="MP6"/>
      </style:footer>
      <style:footer-first>
        <text:p text:style-name="MP7"><text:span text:style-name="MT2">Side </text:span><text:span text:style-name="MT2"><text:page-number text:select-page="current">3</text:page-number></text:span><text:span text:style-name="MT2"><text:s/>av </text:span><text:span text:style-name="MT2"><text:page-count style:num-format="1">9</text:page-count></text:span><text:span text:style-name="MT2"><text:s text:c="2"/></text:span></text:p>
      </style:footer-first>
    </style:master-page>
    <style:master-page style:name="Convert_20_3" style:display-name="Convert 3" style:page-layout-name="Mpm2">
      <style:header>
        <text:p text:style-name="Header"><text:tab/><text:tab/><text:span text:style-name="MT1">Sak 66/18</text:span></text:p>
        <text:p text:style-name="Header"/>
      </style:header>
      <style:header-first>
        <text:p text:style-name="Header"><text:tab/><text:tab/><text:span text:style-name="MT1">Sak <text:s/>66/18</text:span></text:p>
        <text:p text:style-name="MP4"/>
      </style:header-first>
      <style:footer>
        <text:p text:style-name="MP5"><text:span text:style-name="MT2"><text:tab/>Side </text:span><text:span text:style-name="MT2"><text:page-number text:select-page="current">12</text:page-number></text:span><text:span text:style-name="MT2"><text:s/>av </text:span><text:span text:style-name="MT2"><text:page-count style:num-format="1">9</text:page-count></text:span><text:span text:style-name="MT2"><text:s text:c="2"/></text:span></text:p>
        <text:p text:style-name="MP6"/>
      </style:footer>
      <style:footer-first>
        <text:p text:style-name="MP7"><text:span text:style-name="MT2">Side </text:span><text:span text:style-name="MT2"><text:page-number text:select-page="current">7</text:page-number></text:span><text:span text:style-name="MT2"><text:s/>av </text:span><text:span text:style-name="MT2"><text:page-count style:num-format="1">9</text:page-count></text:span><text:span text:style-name="MT2"><text:s text:c="2"/></text:span></text:p>
      </style:footer-first>
    </style:master-page>
    <style:master-page style:name="Convert_20_4" style:display-name="Convert 4" style:page-layout-name="Mpm2">
      <style:header>
        <text:p text:style-name="Header"><text:tab/><text:tab/><text:span text:style-name="MT1">Sak 67/18</text:span></text:p>
        <text:p text:style-name="Header"/>
      </style:header>
      <style:header-first>
        <text:p text:style-name="Header"><text:tab/><text:tab/><text:span text:style-name="MT1">Sak <text:s/>67/18</text:span></text:p>
        <text:p text:style-name="MP4"/>
      </style:header-first>
      <style:footer>
        <text:p text:style-name="MP5"><text:span text:style-name="MT2"><text:tab/>Side </text:span><text:span text:style-name="MT2"><text:page-number text:select-page="current">9</text:page-number></text:span><text:span text:style-name="MT2"><text:s/>av </text:span><text:span text:style-name="MT2"><text:page-count style:num-format="1">9</text:page-count></text:span><text:span text:style-name="MT2"><text:s text:c="2"/></text:span></text:p>
        <text:p text:style-name="MP6"/>
      </style:footer>
      <style:footer-first>
        <text:p text:style-name="MP7"><text:span text:style-name="MT2">Side </text:span><text:span text:style-name="MT2"><text:page-number text:select-page="current">8</text:page-number></text:span><text:span text:style-name="MT2"><text:s/>av </text:span><text:span text:style-name="MT2"><text:page-count style:num-format="1">9</text:page-count></text:span><text:span text:style-name="MT2"><text:s text:c="2"/></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INNKALLING</dc:title>
    <meta:initial-creator>IBMuser</meta:initial-creator>
    <meta:creation-date>2018-06-20T08:33:00</meta:creation-date>
    <dc:creator>Grethe Davidsen Kleppe</dc:creator>
    <dc:date>2018-06-20T08:33:00</dc:date>
    <meta:editing-cycles>2</meta:editing-cycles>
    <meta:editing-duration>PT2M</meta:editing-duration>
    <meta:document-statistic meta:table-count="0" meta:image-count="0" meta:object-count="0" meta:page-count="9" meta:paragraph-count="154" meta:word-count="1673" meta:character-count="11354" meta:non-whitespace-character-count="9679"/>
    <meta:generator>LibreOffice/5.4.6.2$Linux_X86_64 LibreOffice_project/4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